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/>
    </style:style>
    <style:style style:name="P2" style:family="paragraph" style:parent-style-name="Standard" style:master-page-name="Standard">
      <style:paragraph-properties fo:margin-top="0in" fo:margin-bottom="0.0835in" loext:contextual-spacing="false" fo:line-height="100%" style:page-number="1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2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 style:list-style-name="WWNum1">
      <style:paragraph-properties fo:margin-left="0.5in" fo:margin-right="0in" fo:margin-top="0in" fo:margin-bottom="0.0835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2">
      <style:paragraph-properties fo:margin-left="0.5in" fo:margin-right="0in" fo:margin-top="0in" fo:margin-bottom="0.0835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aría Luisa de Paz Gómez – Partido Popular</text:span></text:p>
      <text:p text:style-name="P1"><text:span text:style-name="T2">Formación:</text:span></text:p>
      <text:list xml:id="list77140071" text:style-name="WWNum1">
        <text:list-item>
          <text:p text:style-name="P3"><text:span text:style-name="T3">Licenciada en Ciencias Políticas por la Universidad Complutense de Madrid (1990-1995).</text:span></text:p>
        </text:list-item>
        <text:list-item>
          <text:p text:style-name="P5"><text:span text:style-name="T3">Curso de 440 horas de Legislación medioambiental en la Unión Europea (1996-1997).</text:span></text:p>
        </text:list-item>
      </text:list>
      <text:p text:style-name="P1"><text:span text:style-name="T2">Experiencia Laboral:</text:span></text:p>
      <text:list xml:id="list2559115592" text:style-name="WWNum2">
        <text:list-item>
          <text:p text:style-name="P4"><text:span text:style-name="T3">1998-2003 – Teleoperadora en Unitono, Hilo Direct Seguros y Reaseguros, S.A. e Iberphone.</text:span></text:p>
        </text:list-item>
        <text:list-item>
          <text:p text:style-name="P4"><text:span text:style-name="T3">2016 – Agente de seguros en el Corte Inglés.</text:span></text:p>
        </text:list-item>
        <text:list-item>
          <text:p text:style-name="P4"><text:span text:style-name="T3">2016 – Agente comercial de seguros en Aegon.</text:span></text:p>
        </text:list-item>
        <text:list-item>
          <text:p text:style-name="P4"><text:span text:style-name="T3">2017-2018 – Administrativa en Formación y Educación Integral, S.L.</text:span></text:p>
        </text:list-item>
        <text:list-item>
          <text:p text:style-name="P4"><text:span text:style-name="T3">2019 – Coordinadora de cursos de formación del SEPE en Academia Líder System.</text:span></text:p>
        </text:list-item>
        <text:list-item>
          <text:p text:style-name="P4"><text:span text:style-name="T3">2019-2023 – Concejala delegada de Industria y Comercio, Medioambiente y Personal en el Ayuntamiento de Humanes de Madrid.</text:span></text:p>
        </text:list-item>
        <text:list-item>
          <text:p text:style-name="P6"><text:span text:style-name="T3">2024-Actualidad – Concejala delegada de Educación, Bienestar Social y Transportes en el Ayuntamiento de Humanes de Madrid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⮚" text:bullet-char="⮚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122" meta:character-count="811" meta:non-whitespace-character-count="702"/>
    <meta:generator>LibreOfficeDev/6.0.5.2$Linux_X86_64 LibreOffice_project/</meta:generator>
  </office:meta>
</office:document-meta>
</file>